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d4a2c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a3292"/>
    </style:style>
    <style:style style:name="T2" style:family="text">
      <style:text-properties officeooo:rsid="001b22f7"/>
    </style:style>
    <style:style style:name="T3" style:family="text">
      <style:text-properties officeooo:rsid="001bbbd9"/>
    </style:style>
    <style:style style:name="T4" style:family="text">
      <style:text-properties officeooo:rsid="001d4a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2"/>
      <text:p text:style-name="P4">La Comisión de Educación, Ciencia, Tecnología e Innovación ha considerado el Proyecto de Comunicación Expte. Nº <text:span text:style-name="T3">29151-FP</text:span> , de<text:span text:style-name="T2">l </text:span>diputado <text:span text:style-name="T3">Santiago Mascheroni, vería con agrado que el Poder Ejecutivo, a través del organismo correspondiente, declare de interés provincial el proyecto “FORMACIÓN – CAPACITACIÓN e INTERCAMBIO”, que viene realizando anualmente, desde el año 2007, la Asociación Civil “La Quinta” de la localidad de Vera, departamento Vera, y que consiste en la realización de diversos talleres que aportan un importante ámbito de capacitación, formación y educación profesional con contenidos referentes a lo educativo, artístico, comunicacional y ludo pedagógico, tanto para la ciudad como para la región</text:span><text:span text:style-name="T2">; </text:span>y, por las razones expuestas y las que podrá dar el miembro informante, aconseja la aprobación del <text:span text:style-name="T1">mismo.</text:span></text:p>
      <text:p text:style-name="P5"/>
      <text:p text:style-name="P4"><text:s text:c="3"/></text:p>
      <text:p text:style-name="P7">Sala de la <text:s/>Comisión, <text:span text:style-name="T4">3 de septiembre de 2014</text:span></text:p>
      <text:p text:style-name="P7"><text:span text:style-name="T4"/></text:p>
      <text:p text:style-name="P8"><text:span text:style-name="T4">Firmantes: Cristiani, Gazcue, Benas, Damiani, Pane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9-04T10:37:22</dc:date>
    <meta:print-date>2014-07-01T11:23:58</meta:print-date>
    <meta:editing-cycles>24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0" meta:character-count="1022" meta:non-whitespace-character-count="869"/>
  </office:meta>
</office:document-meta>
</file>